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style:font-name="Franklin Gothic Demi Cond"/>
    </style:style>
    <style:style style:name="P7" style:family="paragraph" style:parent-style-name="Text_20_body">
      <style:text-properties fo:font-style="italic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/>
      <text:p text:style-name="P6"/>
      <text:p text:style-name="P8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CARPITA NADIA nata a BIENTINA (PI) il 14/10/1956 e residente a VICOPISANO (PI), in via GIOTTO, 23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2">D I C H I A R A </text:p>
      <text:p text:style-name="P1"/>
      <text:p text:style-name="P9">1.<text:span text:style-name="T2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9/1/2018</text:p>
      <text:p text:style-name="P1"/>
      <text:p text:style-name="P10">Il responsabile servizio</text:p>
      <text:p text:style-name="P10">Segreteria organizzazione</text:p>
      <text:p text:style-name="P10">Nadia Carpita</text:p>
      <text:p text:style-name="P10">(<text:span text:style-name="T3">L’originale firmato è conservato agli atti della sezione Segreteria/Personale</text:span>)</text:p>
      <text:p text:style-name="Text_20_body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43S</meta:editing-duration>
    <meta:editing-cycles>6</meta:editing-cycles>
    <meta:generator>OpenOffice.org/3.1$Win32 OpenOffice.org_project/310m19$Build-9420</meta:generator>
    <dc:date>2018-01-09T15:10:53.62</dc:date>
    <meta:document-statistic meta:table-count="0" meta:image-count="0" meta:object-count="0" meta:page-count="1" meta:paragraph-count="13" meta:word-count="323" meta:character-count="2168"/>
    <meta:user-defined meta:name="Info 1"/>
    <meta:user-defined meta:name="Info 2"/>
    <meta:user-defined meta:name="Info 3"/>
    <meta:user-defined meta:name="Info 4"/>
  </office:meta>
</office:document-meta>
</file>